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000000" draw:marker-start-width="0.277cm" draw:marker-end-width="0.277cm" draw:fill="none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cm" fo:padding-bottom="0.1cm" fo:padding-left="0.225cm" fo:padding-right="0.225cm"/>
    </style:style>
    <style:style style:name="gr10" style:family="graphic" style:parent-style-name="standard">
      <style:graphic-properties svg:stroke-width="0.102cm" svg:stroke-color="#000000" draw:marker-start-width="0.353cm" draw:marker-end-width="0.353cm" draw:fill="solid" draw:fill-color="#008000" draw:textarea-horizontal-align="justify" draw:textarea-vertical-align="middle" draw:auto-grow-height="false" fo:padding-top="0.1cm" fo:padding-bottom="0.1cm" fo:padding-left="0.225cm" fo:padding-right="0.225cm"/>
    </style:style>
    <style:style style:name="gr11" style:family="graphic" style:parent-style-name="standard">
      <style:graphic-properties svg:stroke-width="0.102cm" svg:stroke-color="#000000" draw:marker-start-width="0.353cm" draw:marker-end-width="0.353cm" draw:textarea-horizontal-align="center" draw:textarea-vertical-align="middle" fo:padding-top="0.1cm" fo:padding-bottom="0.1cm" fo:padding-left="0.225cm" fo:padding-right="0.22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7cm" fo:min-width="2.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.688cm"/>
    </style:style>
    <style:style style:name="gr14" style:family="graphic" style:parent-style-name="standard">
      <style:graphic-properties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04cm" fo:min-width="0.643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text-properties fo:color="#800080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color="#ffffff" fo:font-size="22pt" style:font-size-asian="18pt" style:font-size-complex="18pt"/>
    </style:style>
    <style:style style:name="P11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12" style:family="paragraph">
      <style:text-properties fo:font-family="'Times New Roman'" style:font-style-name="Regular" style:font-family-generic="roman" style:font-pitch="variable" fo:font-size="32pt" style:font-size-asian="18pt" style:font-size-complex="18pt"/>
    </style:style>
    <style:style style:name="P13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ff" fo:font-size="22pt" style:font-size-asian="18pt" style:font-size-complex="18pt"/>
    </style:style>
    <style:style style:name="T6" style:family="text">
      <style:text-properties fo:color="#ffffff"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7" style:family="text">
      <style:text-properties fo:color="#800080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10" style:family="text">
      <style:text-properties fo:color="#000080" fo:font-family="'Times New Roman'" style:font-family-generic="roman" style:font-pitch="variable" fo:font-size="32pt" style:font-size-asian="32pt" style:font-size-complex="32pt"/>
    </style:style>
    <style:style style:name="T11" style:family="text">
      <style:text-properties fo:font-family="'Times New Roman'" style:font-style-name="Regular" style:font-family-generic="roman" style:font-pitch="variable" fo:font-size="32pt" style:font-size-asian="18pt" style:font-size-complex="18pt"/>
    </style:style>
    <style:style style:name="T12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4.623cm" svg:height="2.503cm" svg:x="6.689cm" svg:y="1.27cm">
          <draw:text-box>
            <text:p text:style-name="P1"><text:span text:style-name="T2">Find the Sides of a </text:span></text:p>
            <text:p text:style-name="P1"><text:span text:style-name="T2">30-60-90 Right Triangle </text:span></text:p>
          </draw:text-box>
        </draw:frame>
        <draw:frame draw:style-name="gr5" draw:layer="layout" svg:width="7.747cm" svg:height="9.53cm" svg:x="19.812cm" svg:y="3.81cm">
          <draw:text-box>
            <text:p text:style-name="P5"><text:span text:style-name="T3">Step 1:</text:span></text:p>
            <text:p><text:span text:style-name="T4">Apply the 30-60-90 right triangle identity.</text:span></text:p>
            <text:p><text:span text:style-name="T4"/></text:p>
            <text:p text:style-name="P5"><text:span text:style-name="T3">Step 2:</text:span></text:p>
            <text:p><text:span text:style-name="T4">Use the relationships to identify the missing lengths.</text:span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7.493cm" svg:height="3.302cm" svg:x="19.812cm" svg:y="3.683cm">
          <text:p/>
        </draw:rect>
        <draw:rect draw:style-name="gr6" draw:text-style-name="P1" xml:id="id6" draw:id="id6" draw:layer="layout" svg:width="7.493cm" svg:height="5.334cm" svg:x="19.812cm" svg:y="7.112cm">
          <text:p/>
        </draw:rect>
        <draw:custom-shape draw:style-name="gr7" draw:text-style-name="P6" xml:id="id2" draw:id="id2" draw:layer="layout" svg:width="8.763cm" svg:height="3.175cm" svg:x="10.414cm" svg:y="8.763cm">
          <text:p text:style-name="P5"><text:span text:style-name="T3">Step 1:</text:span></text:p>
          <text:p><text:span text:style-name="T4">Apply the 30-60-90 right </text:span><text:span text:style-name="T4"><text:line-break/></text:span><text:span text:style-name="T4">triangle identity.</text:span></text:p>
          <draw:enhanced-geometry svg:viewBox="0 0 21600 21600" draw:text-areas="800 800 20800 20800" draw:type="round-rectangular-callout" draw:modifiers="-1838.61250570516 1401.007556675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xml:id="id7" draw:id="id7" draw:layer="layout" svg:width="10.033cm" svg:height="4.445cm" svg:x="14.351cm" svg:y="13.97cm">
          <text:p text:style-name="P7"><text:span text:style-name="T3">Step 2:</text:span></text:p>
          <text:p><text:span text:style-name="T4">Use the relationships to </text:span></text:p>
          <text:p><text:span text:style-name="T4">identify the missing lengths.</text:span></text:p>
          <draw:enhanced-geometry svg:viewBox="0 0 21600 21600" draw:text-areas="800 800 20800 20800" draw:type="round-rectangular-callout" draw:modifiers="-3203.18915686665 3395.951417004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1" xml:id="id13" draw:id="id13" draw:layer="layout" svg:width="13.081cm" svg:height="4.064cm" svg:x="0.381cm" svg:y="12.7cm">
          <text:p/>
        </draw:ellipse>
        <draw:custom-shape draw:style-name="gr10" draw:text-style-name="P1" draw:layer="layout" svg:width="7.747cm" svg:height="4.572cm" svg:x="2.794cm" svg:y="3.556cm">
          <text:p text:style-name="P1"><text:s text:c="3"/></text:p>
          <text:p text:style-name="P1"/>
          <text:p text:style-name="P1"><text:s text:c="30"/><text:span text:style-name="T5">30</text:span><text:span text:style-name="T6">°</text:span></text:p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rect draw:style-name="gr11" draw:text-style-name="P1" draw:layer="layout" svg:width="0.635cm" svg:height="0.635cm" svg:x="2.794cm" svg:y="7.493cm">
          <text:p/>
        </draw:rect>
        <draw:frame draw:style-name="gr12" draw:text-style-name="P8" draw:layer="layout" svg:width="1.524cm" svg:height="1.397cm" svg:x="6.096cm" svg:y="4.064cm">
          <draw:text-box>
            <text:p><text:span text:style-name="T7">?</text:span></text:p>
          </draw:text-box>
        </draw:frame>
        <draw:frame draw:style-name="gr13" draw:text-style-name="P9" draw:layer="layout" svg:width="1.188cm" svg:height="1.27cm" svg:x="1.397cm" svg:y="5.207cm">
          <draw:text-box>
            <text:p><text:span text:style-name="T8">6</text:span></text:p>
          </draw:text-box>
        </draw:frame>
        <draw:frame draw:style-name="gr14" xml:id="id12" draw:id="id12" draw:layer="layout" svg:width="11.166cm" svg:height="1.349cm" svg:x="1.143cm" svg:y="14.3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5" draw:text-style-name="P10" draw:layer="layout" svg:width="2.413cm" svg:height="1.115cm" svg:x="2.667cm" svg:y="4.219cm">
          <draw:text-box>
            <text:p><text:span text:style-name="T5">60</text:span><text:span text:style-name="T6">°</text:span></text:p>
          </draw:text-box>
        </draw:frame>
        <draw:frame draw:style-name="gr12" draw:text-style-name="P8" draw:layer="layout" svg:width="1.524cm" svg:height="1.397cm" svg:x="4.445cm" svg:y="8.509cm">
          <draw:text-box>
            <text:p><text:span text:style-name="T7">?</text:span></text:p>
          </draw:text-box>
        </draw:frame>
        <draw:frame draw:style-name="gr2" draw:text-style-name="P11" xml:id="id8" draw:id="id8" draw:layer="layout" svg:width="8.168cm" svg:height="1.505cm" svg:x="1.917cm" svg:y="10.087cm">
          <draw:text-box>
            <text:p><text:span text:style-name="T9">Short leg = x = </text:span><text:span text:style-name="T10">6</text:span></text:p>
          </draw:text-box>
        </draw:frame>
        <draw:frame draw:style-name="gr4" draw:text-style-name="P12" xml:id="id10" draw:id="id10" draw:layer="layout" svg:width="13.138cm" svg:height="1.505cm" svg:x="0.705cm" svg:y="11.43cm">
          <draw:text-box>
            <text:p><text:span text:style-name="T11">Hypotenuse = 2x =2 (6)</text:span></text:p>
          </draw:text-box>
        </draw:frame>
        <draw:frame draw:style-name="gr4" draw:text-style-name="P12" xml:id="id11" draw:id="id11" draw:layer="layout" svg:width="9.709cm" svg:height="1.505cm" svg:x="1.213cm" svg:y="12.846cm">
          <draw:text-box>
            <text:p><text:span text:style-name="T11">Hypotenuse = 12</text:span></text:p>
          </draw:text-box>
        </draw:frame>
        <draw:frame draw:style-name="gr14" xml:id="id3" draw:id="id3" draw:layer="layout" svg:width="2.77cm" svg:height="1.191cm" svg:x="5.207cm" svg:y="8.50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4" xml:id="id4" draw:id="id4" draw:layer="layout" svg:width="2.072cm" svg:height="1.105cm" svg:x="6.818cm" svg:y="4.1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xml:id="id5" draw:id="id5" draw:layer="layout" svg:width="1.576cm" svg:height="1.091cm" svg:x="0.075cm" svg:y="5.2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polyline draw:style-name="gr16" draw:text-style-name="P1" xml:id="id9" draw:id="id9" draw:layer="layout" svg:width="3.428cm" svg:height="0cm" svg:x="6.985cm" svg:y="11.557cm" svg:viewBox="0 0 3429 0" draw:points="0,0 3429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6" smil:attributeName="x" smil:values="x;x" smil:keyTimes="0;1"/>
                  <anim:animate smil:dur="0.5s" smil:targetElement="id6" smil:attributeName="y" smil:values="y;1+height/2" smil:keyTimes="0;1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13" draw:layer="layout" svg:width="19.685cm" svg:height="6.35cm" svg:x="4.158cm" svg:y="5.715cm">
          <draw:text-box>
            <text:p text:style-name="P1"><text:span text:style-name="T12">For more practice, visit</text:span></text:p>
            <text:p text:style-name="P1"><text:span text:style-name="T12"/></text:p>
            <text:p text:style-name="P1"><text:span text:style-name="T12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3-30T07:36:32.60</meta:creation-date>
    <meta:editing-duration>PT9H5M19S</meta:editing-duration>
    <meta:editing-cycles>51</meta:editing-cycles>
    <meta:generator>OpenOffice.org/3.3$Win32 OpenOffice.org_project/330m20$Build-9567</meta:generator>
    <dc:date>2013-09-13T14:57:15.60</dc:date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Longer leg =</mtext>
      <mi>x</mi>
      <mrow>
        <msqrt>
          <mn>3</mn>
        </msqrt>
        <mo stretchy="false">=</mo>
        <mn>6</mn>
      </mrow>
      <msqrt>
        <mn>3</mn>
      </msqrt>
    </mrow>
    <annotation encoding="StarMath 5.0">"Longer leg =" x sqrt 3 = 6  sqrt 3</annotation>
  </semantics>
</math>
</file>

<file path=Object 2/content.xml><?xml version="1.0" encoding="utf-8"?>
<math xmlns="http://www.w3.org/1998/Math/MathML">
  <semantics>
    <mrow>
      <mrow>
        <mrow/>
        <mo stretchy="false">=</mo>
        <mi>x</mi>
      </mrow>
      <mstyle color="black">
        <mrow>
          <msqrt>
            <mn>3</mn>
          </msqrt>
        </mrow>
      </mstyle>
    </mrow>
    <annotation encoding="StarMath 5.0">{} = x color black  sqrt 3</annotation>
  </semantics>
</math>
</file>

<file path=Object 4/content.xml><?xml version="1.0" encoding="utf-8"?>
<math xmlns="http://www.w3.org/1998/Math/MathML">
  <semantics>
    <mrow>
      <mrow>
        <mrow/>
        <mo stretchy="false">=</mo>
        <mn>2x</mn>
      </mrow>
    </mrow>
    <annotation encoding="StarMath 5.0">{} = 2x</annotation>
  </semantics>
</math>
</file>

<file path=Object 5/content.xml><?xml version="1.0" encoding="utf-8"?>
<math xmlns="http://www.w3.org/1998/Math/MathML">
  <semantics>
    <mrow>
      <mrow>
        <mi>x</mi>
        <mo stretchy="false">=</mo>
        <mrow/>
      </mrow>
    </mrow>
    <annotation encoding="StarMath 5.0">x = {}</annotation>
  </semantics>
</math>
</file>